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6.424cm" fo:margin-left="-0.212cm" fo:margin-top="0cm" fo:margin-bottom="0cm" table:align="left" style:writing-mode="lr-tb"/>
    </style:style>
    <style:style style:name="Tabulka1.A" style:family="table-column">
      <style:table-column-properties style:column-width="8.431cm"/>
    </style:style>
    <style:style style:name="Tabulka1.B" style:family="table-column">
      <style:table-column-properties style:column-width="2.208cm"/>
    </style:style>
    <style:style style:name="Tabulka1.C" style:family="table-column">
      <style:table-column-properties style:column-width="2.256cm"/>
    </style:style>
    <style:style style:name="Tabulka1.D" style:family="table-column">
      <style:table-column-properties style:column-width="3.5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1.D1" style:family="table-cell">
      <style:table-cell-properties fo:padding-left="0.123cm" fo:padding-right="0.123cm" fo:padding-top="0cm" fo:padding-bottom="0cm" fo:border="0.018cm solid #000001"/>
    </style:style>
    <style:style style:name="Tabulka1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ulka1.B2" style:family="table-cell" style:data-style-name="N0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ulka1.D2" style:family="table-cell" style:data-style-name="N0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ulka1.B5" style:family="table-cell" style:data-style-name="N0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1.D5" style:family="table-cell" style:data-style-name="N0">
      <style:table-cell-properties fo:padding-left="0.123cm" fo:padding-right="0.123cm" fo:padding-top="0cm" fo:padding-bottom="0cm" fo:border="0.018cm solid #000001"/>
    </style:style>
    <style:style style:name="P1" style:family="paragraph" style:parent-style-name="Header">
      <style:paragraph-properties>
        <style:tab-stops>
          <style:tab-stop style:position="4.7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font-size="11pt" style:font-size-asian="11pt"/>
    </style:style>
    <style:style style:name="P4" style:family="paragraph" style:parent-style-name="Header">
      <style:paragraph-properties fo:text-align="end" style:justify-single-word="false"/>
      <style:text-properties fo:font-size="11pt" style:font-size-asian="11pt"/>
    </style:style>
    <style:style style:name="P5" style:family="paragraph" style:parent-style-name="Header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Header">
      <style:paragraph-properties fo:text-align="justify" style:justify-single-word="false"/>
    </style:style>
    <style:style style:name="P7" style:family="paragraph" style:parent-style-name="Footer">
      <style:paragraph-properties fo:text-align="justify" style:justify-single-word="false"/>
      <style:text-properties fo:font-size="9pt" style:font-size-asian="9pt"/>
    </style:style>
    <style:style style:name="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9.694cm"/>
          <style:tab-stop style:position="16.002cm" style:type="right"/>
        </style:tab-stops>
      </style:paragraph-properties>
      <style:text-properties fo:font-size="9pt" style:font-size-asian="9pt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P11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1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hyphenation-ladder-count="no-limit"/>
      <style:text-properties fo:font-size="18pt" fo:font-weight="bold" style:font-size-asian="18pt" style:language-asian="ar" style:country-asian="SA" style:font-weight-asian="bold" style:font-size-complex="18pt" fo:hyphenate="false" fo:hyphenation-remain-char-count="2" fo:hyphenation-push-char-count="2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size="14pt" style:font-size-asian="14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2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P33" style:family="paragraph" style:parent-style-name="Text_20_body">
      <style:paragraph-properties fo:margin-left="6.244cm" fo:margin-right="0cm" fo:text-align="start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4" style:family="paragraph" style:parent-style-name="Text_20_body">
      <style:paragraph-properties fo:margin-left="6.24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 style:master-page-name="Standard">
      <style:paragraph-properties style:page-number="auto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P36" style:family="paragraph" style:parent-style-name="Standard" style:list-style-name="WWNum8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0"/>
      <text:p text:style-name="P10">Věc : Cenová nabídka na pročištění zanesených kotlíků, montáž odvětrávací mřížky do fasády domu.</text:p>
      <text:p text:style-name="P11"/>
      <text:p text:style-name="P11">Junácká 1469/11 <text:s text:c="2"/>– Praha 6</text:p>
      <text:p text:style-name="P12"/>
      <text:p text:style-name="P12"/>
      <text:p text:style-name="P12"/>
      <text:p text:style-name="P12">Zadavatel :</text:p>
      <text:p text:style-name="Standard"/>
      <text:p text:style-name="P17">SVJ-Junácká 11</text:p>
      <text:p text:style-name="P19">Zast. Austis a.s</text:p>
      <text:p text:style-name="P12"/>
      <text:p text:style-name="P12">Zájemce :</text:p>
      <text:p text:style-name="Standard"><text:span text:style-name="T7">Ramico s.r.o. , </text:span><text:span text:style-name="T9">se sídlem Praha 7, Přístavní 1187 / 49, PSČ 170 00</text:span></text:p>
      <text:p text:style-name="P18">zastoupena : jednatelkou Danielou Děkanovou</text:p>
      <text:p text:style-name="P18">IČO 612 47 782, DIČ CZ 612 47 782</text:p>
      <text:p text:style-name="P18">Společnost je zapsána u MS v Praze, oddíl C, vložka 28695.</text:p>
      <text:p text:style-name="P18"/>
      <text:p text:style-name="P18"/>
      <text:p text:style-name="P12"/>
      <text:p text:style-name="Standard"><text:span text:style-name="T5">Popis stávající situace</text:span><text:span text:style-name="T6"> </text:span><text:span text:style-name="T10">:</text:span></text:p>
      <text:p text:style-name="P19"/>
      <text:p text:style-name="P19">Jedná se o bytový dům se zanesenými kotlíky dešťového svodu a chybějící mřížky pro odvětrání ve fasádě domu. Srážková voda zatéká do bytové jednotky. Havarijní stav.</text:p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12">5.Popis navržených prací :</text:p>
      <text:list xml:id="list5413976138312649056" text:style-name="WWNum8">
        <text:list-header>
          <text:p text:style-name="P36"/>
        </text:list-header>
      </text:list>
      <text:p text:style-name="P22">zjištění rozsahu poškození, přesun hmot a materiálu, výnos materiálu na střešní plášť, jeho přesun k místu oprav a příprava ke zpracování, přípravné práce, vybudování fixních lan a zajištění pracoviště a prostoru pod pracovištěm</text:p>
      <text:p text:style-name="P21"/>
      <text:p text:style-name="P21">kontrola střešního pláště</text:p>
      <text:p text:style-name="P21"/>
      <text:p text:style-name="P21">kontrola dešťových svodů a kotlíků</text:p>
      <text:p text:style-name="P21"/>
      <text:p text:style-name="P21">vyčištění zanesených kotlíků a žlabového vyústění</text:p>
      <text:p text:style-name="P21"/>
      <text:p text:style-name="P21">očištění okenních parapetů od nánosu holubinců a hnízd</text:p>
      <text:p text:style-name="P21"/>
      <text:p text:style-name="P21">oprava fasády domu – opracování otvoru pro odvětrací mřížku</text:p>
      <text:p text:style-name="P21"/>
      <text:p text:style-name="P21">montáž nové odvětrávací mřížky do fasády domu</text:p>
      <text:p text:style-name="P21"/>
      <text:p text:style-name="P21">zatmelení poškozených částí oken na chodbu domu</text:p>
      <text:p text:style-name="P21"/>
      <text:p text:style-name="P21">zatmelení detailů dešťového svodu</text:p>
      <text:p text:style-name="P21"/>
      <text:p text:style-name="P21">všechny <text:s/>práce budou prováděny z lana pomocí horolezecké techniky</text:p>
      <text:p text:style-name="P21"/>
      <text:p text:style-name="P22">přesun vzniklého odpadu a jeho transport do příslušného přistaveného, přepravního prostředku</text:p>
      <text:p text:style-name="P22">odvoz vzniklého odpadu a jeho uložení na skládku </text:p>
      <text:p text:style-name="P32"/>
      <text:p text:style-name="P19">Veškerý odpad bude průběžně likvidován uložením na ekologickou skládku.</text:p>
      <text:p text:style-name="P19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13">Cena dodávky :</text:p>
      <text:p text:style-name="P2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4">Položka</text:p>
          </table:table-cell>
          <table:table-cell table:style-name="Tabulka1.A1" office:value-type="string">
            <text:p text:style-name="P25">Cena/ks</text:p>
          </table:table-cell>
          <table:table-cell table:style-name="Tabulka1.A1" office:value-type="string">
            <text:p text:style-name="P25">Počet ks</text:p>
          </table:table-cell>
          <table:table-cell table:style-name="Tabulka1.D1" office:value-type="string">
            <text:p text:style-name="P25">Cena celkem</text:p>
          </table:table-cell>
        </table:table-row>
        <table:table-row table:style-name="Tabulka1.1">
          <table:table-cell table:style-name="Tabulka1.A2" office:value-type="string">
            <text:p text:style-name="P22">Tmel – Lukopren S 8280 - profesionáll</text:p>
          </table:table-cell>
          <table:table-cell table:style-name="Tabulka1.B2" office:value-type="float" office:value="239">
            <text:p text:style-name="P23">239</text:p>
          </table:table-cell>
          <table:table-cell table:style-name="Tabulka1.B2" office:value-type="float" office:value="2">
            <text:p text:style-name="P23">2</text:p>
          </table:table-cell>
          <table:table-cell table:style-name="Tabulka1.D2" office:value-type="float" office:value="478">
            <text:p text:style-name="P23">478</text:p>
          </table:table-cell>
        </table:table-row>
        <table:table-row table:style-name="Tabulka1.1">
          <table:table-cell table:style-name="Tabulka1.A2" office:value-type="string">
            <text:p text:style-name="P22">Čistící prostředky, líh</text:p>
          </table:table-cell>
          <table:table-cell table:style-name="Tabulka1.B2" office:value-type="float" office:value="190">
            <text:p text:style-name="P23">190</text:p>
          </table:table-cell>
          <table:table-cell table:style-name="Tabulka1.B2" office:value-type="float" office:value="1">
            <text:p text:style-name="P23">1</text:p>
          </table:table-cell>
          <table:table-cell table:style-name="Tabulka1.D2" office:value-type="float" office:value="190">
            <text:p text:style-name="P23">190</text:p>
          </table:table-cell>
        </table:table-row>
        <table:table-row table:style-name="Tabulka1.1">
          <table:table-cell table:style-name="Tabulka1.A2" office:value-type="string">
            <text:p text:style-name="P22">Větrací mřížka 10/10</text:p>
          </table:table-cell>
          <table:table-cell table:style-name="Tabulka1.B2" office:value-type="float" office:value="189">
            <text:p text:style-name="P23">189</text:p>
          </table:table-cell>
          <table:table-cell table:style-name="Tabulka1.B2" office:value-type="float" office:value="1">
            <text:p text:style-name="P23">1</text:p>
          </table:table-cell>
          <table:table-cell table:style-name="Tabulka1.D2" office:value-type="float" office:value="189">
            <text:p text:style-name="P23">189</text:p>
          </table:table-cell>
        </table:table-row>
        <table:table-row table:style-name="Tabulka1.1">
          <table:table-cell table:style-name="Tabulka1.A1" office:value-type="string">
            <text:p text:style-name="P22">PVC pytle na odpad, včetně skládky</text:p>
          </table:table-cell>
          <table:table-cell table:style-name="Tabulka1.B5" office:value-type="float" office:value="90">
            <text:p text:style-name="P23">90</text:p>
          </table:table-cell>
          <table:table-cell table:style-name="Tabulka1.B5" office:value-type="float" office:value="1">
            <text:p text:style-name="P23">1</text:p>
          </table:table-cell>
          <table:table-cell table:style-name="Tabulka1.D5" office:value-type="float" office:value="90">
            <text:p text:style-name="P23">90</text:p>
          </table:table-cell>
        </table:table-row>
        <table:table-row table:style-name="Tabulka1.1">
          <table:table-cell table:style-name="Tabulka1.A1" office:value-type="string">
            <text:p text:style-name="P22">Doprava : Přístavní – pracoviště a zpět</text:p>
          </table:table-cell>
          <table:table-cell table:style-name="Tabulka1.A1" office:value-type="string">
            <text:p text:style-name="P23">-</text:p>
          </table:table-cell>
          <table:table-cell table:style-name="Tabulka1.A1" office:value-type="string">
            <text:p text:style-name="P23"><text:s text:c="4"/>-</text:p>
          </table:table-cell>
          <table:table-cell table:style-name="Tabulka1.D5" office:value-type="float" office:value="810">
            <text:p text:style-name="P23">810</text:p>
          </table:table-cell>
        </table:table-row>
        <table:table-row table:style-name="Tabulka1.1">
          <table:table-cell table:style-name="Tabulka1.A2" office:value-type="string">
            <text:p text:style-name="P22">Výškové práce</text:p>
          </table:table-cell>
          <table:table-cell table:style-name="Tabulka1.A2" office:value-type="string">
            <text:p text:style-name="P20">-</text:p>
          </table:table-cell>
          <table:table-cell table:style-name="Tabulka1.A2" office:value-type="string">
            <text:p text:style-name="P20">-</text:p>
          </table:table-cell>
          <table:table-cell table:style-name="Tabulka1.D2" office:value-type="float" office:value="12900">
            <text:p text:style-name="P20">12900</text:p>
          </table:table-cell>
        </table:table-row>
        <table:table-row table:style-name="Tabulka1.1">
          <table:table-cell table:style-name="Tabulka1.A1" office:value-type="string">
            <text:p text:style-name="P14">Cena bez DPH :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D1" office:value-type="string">
            <text:p text:style-name="P15">14.657,-</text:p>
          </table:table-cell>
        </table:table-row>
      </table:table>
      <text:p text:style-name="P30">DPH bude řešena dle příslušných zákonů po zjištění potřebných informací od objednatele. </text:p>
      <text:p text:style-name="P30"/>
      <text:p text:style-name="P31"/>
      <text:p text:style-name="P21"><text:s text:c="50"/>V Praze, dne 14.8.2024</text:p>
      <text:p text:style-name="P29"><text:span text:style-name="T8"><text:tab/><text:tab/><text:tab/> <text:s text:c="19"/>Za firmu </text:span><text:span text:style-name="T11">Ramico s.r.o.</text:span></text:p>
      <text:p text:style-name="P33"><text:s text:c="6"/>Pavel Wagner <text:s text:c="3"/></text:p>
      <text:p text:style-name="P34"><text:s text:c="7"/>739 849 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24pt" style:font-size-asian="2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6.244cm" fo:margin-right="0cm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2.498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 style:list-style-name="">
      <style:text-properties fo:font-size="20pt" style:font-size-asian="20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xl2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odsazený_20_Char" style:display-name="Základní text odsazený Char" style:family="text">
      <style:text-properties fo:font-size="14pt" style:font-size-asian="14pt"/>
    </style:style>
    <style:style style:name="Základní_20_text_20_Char" style:display-name="Základní text Char" style:family="text">
      <style:text-properties fo:font-size="24pt" style:font-size-asian="24pt"/>
    </style:style>
    <style:style style:name="Základní_20_text_20_2_20_Char" style:display-name="Základní text 2 Char" style:family="text">
      <style:text-properties fo:font-size="20pt" style:font-size-asian="20pt"/>
    </style:style>
    <style:style style:name="ListLabel_20_1" style:display-name="ListLabel 1" style:family="text">
      <style:text-properties fo:color="#00000a"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72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11pt" style:font-size-asian="11pt"/>
    </style:style>
    <style:style style:name="MP4" style:family="paragraph" style:parent-style-name="Header">
      <style:text-properties fo:font-size="11pt" style:font-size-asian="11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justify" style:justify-single-word="false"/>
      <style:text-properties fo:font-size="11pt" style:font-size-asian="11pt" style:font-size-complex="11pt"/>
    </style:style>
    <style:style style:name="MP7" style:family="paragraph" style:parent-style-name="Footer">
      <style:paragraph-properties fo:text-align="justify" style:justify-single-word="false"/>
      <style:text-properties fo:font-size="9pt" style:font-size-asian="9pt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9.694cm"/>
          <style:tab-stop style:position="16.002cm" style:type="right"/>
        </style:tab-stops>
      </style:paragraph-properties>
      <style:text-properties fo:font-size="9pt" style:font-size-asian="9pt"/>
    </style:style>
    <style:style style:name="MP9" style:family="paragraph" style:parent-style-name="Footer">
      <style:paragraph-properties fo:text-align="justify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style:font-size-asian="11pt"/>
    </style:style>
    <style:style style:name="MT4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span text:style-name="MT1">OPRAVY A REKONSTRUKCE STŘEC</text:span>H</text:p>
        <text:p text:style-name="MP2"><text:tab/></text:p>
        <text:p text:style-name="MP3">klempíři, pokrývači</text:p>
        <text:p text:style-name="MP3">izolatéři, zedníci</text:p>
        <text:p text:style-name="MP4">Kvalita a bezpečnost hraje roli : ISO 9001: 2001 OHSAS 18001 : 1999<text:tab/>zámečníci, tesaři </text:p>
        <text:p text:style-name="MP5"><text:span text:style-name="MT2">Nejlepší firma Prahy 7 v roce 2010, 2011, 2012, 2013 a 2014<text:tab/></text:span><text:span text:style-name="MT3">hromosvodář</text:span>i a <text:span text:style-name="MT2">revize</text:span></text:p>
        <text:p text:style-name="MP6">Podnik roku Prahy 7 2016 <text:s text:c="82"/>výškové stavební práce <text:s text:c="3"/></text:p>
      </style:header>
      <style:footer>
        <text:p text:style-name="MP7">Ramico s.r.o. <text:s text:c="36"/>DIČ : CZ 61247782 <text:s text:c="22"/><text:tab/>tel/fax. : 220 877 765</text:p>
        <text:p text:style-name="MP8">Přístavní 49 <text:s text:c="38"/>OR MS v Praze <text:s text:c="28"/><text:tab/><text:tab/> <text:s/>tel. : 283 870 411</text:p>
        <text:p text:style-name="MP9"><text:span text:style-name="MT4">Holešovice <text:s text:c="39"/>oddíl C, vložka 28695 <text:s text:c="14"/><text:tab/> e-mail : </text:span><text:a xlink:type="simple" xlink:href="mailto:ramico@ramico.cz" text:style-name="Internet_20_link" text:visited-style-name="Visited_20_Internet_20_Link"><text:span text:style-name="MT4">ramico@ramico.cz</text:span></text:a></text:p>
        <text:p text:style-name="MP9"><text:span text:style-name="MT4">170 00 <text:s text:c="2"/>Praha 7 <text:s text:c="31"/>Den zápisu 4, května 1994. <text:s text:c="21"/><text:tab/> </text:span><text:a xlink:type="simple" xlink:href="http://www.ramico.cz/" text:style-name="Internet_20_link" text:visited-style-name="Visited_20_Internet_20_Link"><text:span text:style-name="MT4">www.ramico.cz</text:span></text:a></text:p>
        <text:p text:style-name="M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</dc:title>
    <meta:initial-creator>Dana Děkanová</meta:initial-creator>
    <meta:editing-cycles>58</meta:editing-cycles>
    <meta:print-date>2015-08-11T06:40:00</meta:print-date>
    <meta:creation-date>2017-09-27T06:21:00</meta:creation-date>
    <dc:date>2024-08-14T17:59:49.56</dc:date>
    <meta:editing-duration>PT12H9S</meta:editing-duration>
    <meta:generator>OpenOffice/4.1.4$Win32 OpenOffice.org_project/414m5$Build-9788</meta:generator>
    <meta:document-statistic meta:table-count="1" meta:image-count="0" meta:object-count="0" meta:page-count="3" meta:paragraph-count="74" meta:word-count="391" meta:character-count="2784"/>
    <meta:user-defined meta:name="AppVersion">14.0000</meta:user-defined>
    <meta:user-defined meta:name="Company">RAMICO spol. s 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